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Helvetica" fo:font-size="18pt"/>
    </style:style>
    <style:style style:name="P2" style:family="paragraph" style:parent-style-name="Standard">
      <style:text-properties officeooo:rsid="001c6acb" officeooo:paragraph-rsid="001c6acb"/>
    </style:style>
    <style:style style:name="T1" style:family="text">
      <style:text-properties fo:color="#1a1a1a" loext:opacity="100%" style:font-name="Helvetica" fo:font-size="18pt" style:text-underline-style="none" style:font-size-asian="18pt"/>
    </style:style>
    <style:style style:name="T2" style:family="text">
      <style:text-properties fo:color="#1a1a1a" loext:opacity="100%" style:font-name="Helvetica" fo:font-size="18pt" style:text-underline-style="none" fo:font-weight="normal" style:font-size-asian="18pt" style:font-weight-asian="normal"/>
    </style:style>
    <style:style style:name="T3" style:family="text">
      <style:text-properties fo:color="#1a1a1a" loext:opacity="100%" style:font-name="Helvetica-Bold" fo:font-size="18pt" style:text-underline-style="none" fo:font-weight="bold" style:font-size-asian="18pt" style:font-weight-asian="bold"/>
    </style:style>
    <style:style style:name="T4" style:family="text">
      <style:text-properties fo:color="#1a1a1a" loext:opacity="100%" style:font-name="Helvetica-Bold" fo:font-size="18pt" style:text-underline-style="solid" style:text-underline-width="auto" style:text-underline-color="font-color" fo:font-weight="bold" style:font-size-asian="18pt" style:font-weight-asian="bold"/>
    </style:style>
    <style:style style:name="T5" style:family="text">
      <style:text-properties fo:color="#1a1a1a" loext:opacity="100%" style:font-name="Helvetica-Bold" style:text-underline-style="none" fo:font-weight="bold" style:font-size-asian="18pt" style:font-weight-asian="bold"/>
    </style:style>
    <style:style style:name="T6" style:family="text">
      <style:text-properties fo:color="#0018c0" loext:opacity="100%" style:font-name="Helvetica" fo:font-size="20pt" style:text-underline-style="none"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évenir plutôt qu’abattre </text:span></text:p>
      <text:p text:style-name="P2"><text:span text:style-name="T1"/></text:p>
      <text:p text:style-name="Standard"><text:span text:style-name="T1">Il est important de le rappeler, les requins-tigres et bouledogues sont déjà inscrits sur la liste rouge de l’UICN des espèces menacées d’extinction, dans la catégorie « quasi menacée » pour le tigre et « vulnérable » pour le bouledogue. </text:span></text:p>
      <text:p text:style-name="Standard"><text:span text:style-name="T1">Et devant la situation de plus en plus critique des requins dans les océans, à la demande du Panama, la CITES (Convention sur le commerce international des espèces en danger ou Convention de Washington) va proposer lors de sa prochaine session en novembre 2022 d’inscrire plus de 50 espèces de requins à l’annexe II de la Convention afin d’en limiter le commerce le plus possible. Le requin-bouledogue fait partie des espèces proposées. </text:span></text:p>
      <text:p text:style-name="Standard"><text:span text:style-name="T1">« À la fois touché par les drames humains causés par les morsures de requin et attaché à la préservation de la biodiversité marine, le Comité français de l’UICN appelle à une démarche rationnelle de la part des acteurs impliqués dans la gestion du risque requin dans les outre- mer. [….] De manière rationnelle, la gestion du risque requin dans les territoires doit conduire les décideurs et acteurs locaux à promouvoir et mettre en œuvre toute mesure à même de contribuer avec certitude à la prévention du risque. </text:span></text:p>
      <text:p text:style-name="Standard"><text:span text:style-name="T3">À ce titre, le Comité français de l’UICN encourage :</text:span></text:p>
      <text:p text:style-name="Standard"><text:span text:style-name="T2">- La mobilisation des sciences humaines dans l’émergence d’une culture partagée et comprise du risque requin dans les territoires ;</text:span></text:p>
      <text:p text:style-name="Standard"><text:span text:style-name="T2">- La prise en compte des facteurs environnementaux influençant potentiellement le comportement des requins dans l’encadrement des activités nautiques (turbidité de l’eau, heure de la journée, houle), et la mise en place de systèmes de signalisation donnant une information objective sur le niveau de danger ;</text:span></text:p>
      <text:p text:style-name="Standard"><text:span text:style-name="T2">- La mise en place de moyens de surveillance proactifs et non létaux dans les zones touristiques et sportives ;</text:span></text:p>
      <text:p text:style-name="Standard"><text:span text:style-name="T2">- La gestion fondée sur les dernières informations scientifiques concernant les interactions touristiques avec les requins, couplés avec des mesures de contrôles adéquats ;</text:span></text:p>
      <text:p text:style-name="Standard"><text:soft-page-break/><text:span text:style-name="T2">- L‘application d’une gestion réglementée des déchets de pêche professionnelle ou de plaisance et l’émergence de filières de valorisation à terre ;</text:span></text:p>
      <text:p text:style-name="Standard"><text:span text:style-name="T2">- La lutte contre la pollution des eaux côtières, notamment en zones portuaires et aux exutoires urbains, par l’amélioration des systèmes de collecte et de traitement des eaux usées et de ruissellement et plus généralement la conservation de bassins versants en bon état (continuum terre-mer) ;</text:span></text:p>
      <text:p text:style-name="Standard"><text:span text:style-name="T2">La prise en compte des besoins écologiques et des zones de reproduction des grands prédateurs dans l’exploitation des ressources halieutiques locales et les aménagements côtiers, notamment aquacoles ;</text:span></text:p>
      <text:p text:style-name="Standard"><text:span text:style-name="T2">- L’acquisition en continu et leur partage en temps réel de connaissances scientifiques nécessaires à la compréhension du phénomène, et la prise en compte des démarches novatrices (Clua et al., 2018) dans l’adaptation des mesures de prévention ;</text:span></text:p>
      <text:p text:style-name="Standard"><text:span text:style-name="T2">- La mise en place des moyens d’informations pour une meilleure prise en compte du risque par les usagers de la mer (système optimal et formation poussée des secours, applications smartphone, signalétiques adaptées, panneaux, spots médiatiques…). </text:span></text:p>
      <text:p text:style-name="Standard"><text:span text:style-name="T3">A contrario, les mesures ayant des impacts sur l’environnement sont susceptibles d’engendrer en cascade d’autres problématiques écologiques tout en donnant au public une impression de fausse sécurité. </text:span><text:span text:style-name="T2"> </text:span></text:p>
      <text:p text:style-name="Standard"><text:span text:style-name="T2">À moins qu’elle ne corresponde au test d’un dispositif non encore éprouvé, toute mesure ne permettant pas une limitation certaine du risque se révèle inappropriée.  </text:span></text:p>
      <text:p text:style-name="Standard"><text:span text:style-name="T3">En conséquence, le Comité français de l’UICN exprime son opposition à l’abattage des grands requins, méthode de limitation du risque inefficace</text:span><text:span text:style-name="T2"> (Wetherbee et al., 1994), </text:span><text:span text:style-name="T3">non déontologique et impactante pour la faune marine locale (tortues, raies, grands poissons).</text:span><text:span text:style-name="T2"> </text:span></text:p>
      <text:p text:style-name="Standard"><text:span text:style-name="T2">Les grands requins sont un maillon essentiel des écosystèmes marins aujourd’hui menacés. En contribuant au maintien de l’équilibre des chaînes alimentaires océaniques, ils garantissent leur résilience et permettent </text:span><text:soft-page-break/><text:span text:style-name="T2">aux communautés locales de bénéficier des ressources qu’elles procurent. </text:span></text:p>
      <text:p text:style-name="Standard"><text:span text:style-name="T4">L’élimination aveugle et abusive des requins est à proscrire</text:span><text:span text:style-name="T2">. » </text:span></text:p>
      <text:p text:style-name="Standard"><text:span text:style-name="T2">Ce qui se passe à la Réunion - la destruction systématique et sans aucune limitation, des requins-tigres et bouledogues - est exactement l’inverse de ce que préconisent l’UICN et la Convention de Washington… </text:span></text:p>
      <text:p text:style-name="Standard"><text:span text:style-name="T3">Didier Dérand</text:span></text:p>
      <text:p text:style-name="P1"><text:span text:style-name="T5">Collectif "Requins en Danger à la Réun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R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8-11T21:47:20.517045024</meta:creation-date>
    <dc:date>2022-08-11T21:53:14.990452005</dc:date>
    <meta:editing-duration>PT5M54S</meta:editing-duration>
    <meta:editing-cycles>1</meta:editing-cycles>
    <meta:document-statistic meta:table-count="0" meta:image-count="0" meta:object-count="0" meta:page-count="3" meta:paragraph-count="22" meta:word-count="672" meta:character-count="4371" meta:non-whitespace-character-count="3708"/>
    <meta:generator>LibreOffice/7.2.1.2$MacOSX_X86_64 LibreOffice_project/87b77fad49947c1441b67c559c339af8f3517e22</meta:generator>
  </office:meta>
</office:document-meta>
</file>